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46: In de betouwstraat 44/46, Het Alternatief, 2 kansspel automaten onbepaalde tij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In de betouwstraat 44/46, Het Alternatief, 2 kansspel automaten onbepaalde tijd (In de betouwstraat 444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194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2115EFE-E6DA-4AD6-92EF-15177B322D11" xlink:type="simple">http://www.nijmegen.nl/vergunningpagina/?guid=62115EFE-E6DA-4AD6-92EF-15177B322D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4446: In de betouwstraat 44/46, Het Alternatief, 2 kansspel automaten onbepaalde tij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4</meta:user-defined>
    <meta:user-defined meta:name="OVERHEIDop.GmbID/DC.identifier">gmb-2019-9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D 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5.82 428496.88</meta:user-defined>
    <meta:user-defined meta:name="OVERHEIDop.versieInformatie"/>
  </office:meta>
</office:document-meta>
</file>