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: Lange Hezelstraat 58, Eethuis Moqui, VOF word eenmansza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Lange Hezelstraat 58, Eethuis Moqui, VOF word eenmanszaak (Lange Hezel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3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2-2018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6882EC-090F-4B2F-A942-EAF94E8D9F71" xlink:type="simple">http://www.nijmegen.nl/vergunningpagina/?guid=4C6882EC-090F-4B2F-A942-EAF94E8D9F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58: Lange Hezelstraat 58, Eethuis Moqui, VOF word eenmanszaa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3</meta:user-defined>
    <meta:user-defined meta:name="OVERHEIDop.GmbID/DC.identifier">gmb-2019-98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