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3: Smetiusstraat 3, Cafe Life, Optreden van nieuwe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Smetiusstraat 3, Cafe Life, Optreden van nieuwe leidinggevende, DHW (Smetiusstraat 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94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101AB0-8961-4D15-BD88-19D1A60BEEC1" xlink:type="simple">http://www.nijmegen.nl/vergunningpagina/?guid=A1101AB0-8961-4D15-BD88-19D1A60BEE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3: Smetiusstraat 3, Cafe Life, Optreden van nieuwe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1</meta:user-defined>
    <meta:user-defined meta:name="OVERHEIDop.GmbID/DC.identifier">gmb-2019-9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R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7.41 428513.02</meta:user-defined>
    <meta:user-defined meta:name="OVERHEIDop.versieInformatie"/>
  </office:meta>
</office:document-meta>
</file>