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16: Oosterhoutsedijk 16, Café de Zon, ove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Oosterhoutsedijk 16, Café de Zon, overname bestaand bedrijf DHW (Oosterhoutsedijk 1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065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19</text:p>
            <text:p text:style-name="common-al">
            <text:span text:style-name="nadrukvet">Definitieve beschikking verzonden: </text:span>1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9 tot en met 3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A7E2061-660C-4428-8D05-8327E47C75AB" xlink:type="simple">http://www.nijmegen.nl/vergunningpagina/?guid=AA7E2061-660C-4428-8D05-8327E47C75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41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1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16: Oosterhoutsedijk 16, Café de Zon, overname bestaand bedrijf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10</meta:user-defined>
    <meta:user-defined meta:name="OVERHEIDop.GmbID/DC.identifier">gmb-2019-98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9.8 429807.42</meta:user-defined>
    <meta:user-defined meta:name="OVERHEIDop.versieInformatie"/>
  </office:meta>
</office:document-meta>
</file>