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3: Bloemerstraat 23,Carre Rouge,Optreden van nieuwe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Bloemerstraat 23,Carre Rouge,Optreden van nieuwe leidinggevende, DHW (Bloemerstraat 2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89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1BEBDD3-8F47-4C43-A1D1-8C1F23208E36" xlink:type="simple">http://www.nijmegen.nl/vergunningpagina/?guid=D1BEBDD3-8F47-4C43-A1D1-8C1F23208E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23: Bloemerstraat 23,Carre Rouge,Optreden van nieuwe leidinggevende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09</meta:user-defined>
    <meta:user-defined meta:name="OVERHEIDop.GmbID/DC.identifier">gmb-2019-9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B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8.13 428587.87</meta:user-defined>
    <meta:user-defined meta:name="OVERHEIDop.versieInformatie"/>
  </office:meta>
</office:document-meta>
</file>