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Raadhuisplein, Ottersum: Ossebraad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het jaarlijkse Ossebraadfeest  op 24,25 en 26 mei 2019 op de St. Janstraat / het Raadhuisplein in Ottersum (2019-0081).</text:p>
            <text:p text:style-name="common-al">
            <text:span text:style-name="nadrukvet">Verzenddatum</text:span>
          </text:p>
            <text:p text:style-name="common-al">Dit besluit is verzonden op: 16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40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0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0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Raadhuisplein, Ottersum: Ossebraad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06</meta:user-defined>
    <meta:user-defined meta:name="OVERHEIDop.GmbID/DC.identifier">gmb-2019-984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PostcodeHuisnummer/OVERHEIDop.postcodeHuisnummer">6595AK</meta:user-defined>
    <meta:user-defined meta:name="OVERHEIDop.straatnaam">Raadhui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EPSG28992/DC.spatial">196135 412765</meta:user-defined>
    <meta:user-defined meta:name="OVERHEIDop.versieInformatie"/>
  </office:meta>
</office:document-meta>
</file>