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De Gijzel perceel D5480 en 5017 in Helvoirt (OV50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inrichten van percelen met teelt ondersteunende voorzieningen</text:p>
            <text:p text:style-name="common-al">Activiteiten, Bouwen, Handelen in strijd met regels ruimtelijke ordening</text:p>
            <text:p text:style-name="common-al">Datum ingediend: 12-04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9840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0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0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De Gijzel perceel D5480 en 5017 in Helvoirt (OV505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8404</meta:user-defined>
    <meta:user-defined meta:name="OVERHEIDop.GmbID/DC.identifier">gmb-2019-984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268</meta:user-defined>
    <meta:user-defined meta:name="OVERHEIDop.woonplaats">Helvoirt</meta:user-defined>
    <meta:user-defined meta:name="OVERHEIDop.straatnaam">De Gijzel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3288 404458</meta:user-defined>
    <meta:user-defined meta:name="OVERHEIDop.versieInformatie"/>
  </office:meta>
</office:document-meta>
</file>