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 met garage, Over ’t Set 7, 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Over ’t Set 7, 9076 JJ St.-Annaparochie, bouwen van een woning met garage, V-20190044 (verzonden 15-4-2019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8403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0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0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 met garage, Over ’t Set 7,  St.-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403</meta:user-defined>
    <meta:user-defined meta:name="OVERHEIDop.GmbID/DC.identifier">gmb-2019-98403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V-201900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JJ 8</meta:user-defined>
    <meta:user-defined meta:name="OVERHEIDop.woonplaats">Sint-Annaparochie</meta:user-defined>
    <meta:user-defined meta:name="OVERHEIDop.straatnaam">Over 't Se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041 588390</meta:user-defined>
    <meta:user-defined meta:name="OVERHEIDop.versieInformatie"/>
  </office:meta>
</office:document-meta>
</file>