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kappen van een boom in beschermd dorpsgezicht, Dorpsstraat 4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Dorpsstraat 4 8806KT Achlum, kappen van een boom in beschermd dorpsgezicht, V-20190138 (verzonden 12-4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40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0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0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kappen van een boom in beschermd dorpsgezicht, Dorpsstraat 4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01</meta:user-defined>
    <meta:user-defined meta:name="OVERHEIDop.GmbID/DC.identifier">gmb-2019-98401</meta:user-defined>
    <meta:user-defined meta:name="OVERHEID.TaxonomieBeleidsagenda/OVERHEID.category">Natuur en milieu | Organisatie en beleid</meta:user-defined>
    <meta:user-defined meta:name="OVERHEIDop.referentienummer">V-2019013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T 4b</meta:user-defined>
    <meta:user-defined meta:name="OVERHEIDop.woonplaats">Achl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33 573592</meta:user-defined>
    <meta:user-defined meta:name="OVERHEIDop.versieInformatie"/>
  </office:meta>
</office:document-meta>
</file>