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nacht en Koningsdag 2019 Café Sjiek 26 en 27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van festiviteiten tijdens Koningsnacht en Koningsdag bij café Sjiek, Oude Sluis 17 te Schiedam op 26 april 2019 van 18.00 uur tot 01.00 uur en op 27 april 2019 van 14.00 uur tot 0.00 uur.</text:p>
            <text:p text:style-name="common-al">Vanaf 24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40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0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0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oningsnacht en Koningsdag 2019 Café Sjiek 26 en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00</meta:user-defined>
    <meta:user-defined meta:name="OVERHEIDop.GmbID/DC.identifier">gmb-2019-98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33.21 437112.89</meta:user-defined>
    <meta:user-defined meta:name="OVERHEIDop.versieInformatie"/>
  </office:meta>
</office:document-meta>
</file>