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kt 12 in Bladel, uitbreiden van een winkelcentrum t.b.v. de vestiging van een supermarkt en renoveren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kt 12 in Bladel</text:p>
            <text:p text:style-name="common-al">
            <text:span text:style-name="nadrukvet">Omschrijving:</text:span>
          </text:p>
            <text:p text:style-name="common-al">uitbreiden van een winkelcentrum t.b.v. de vestiging van een supermarkt en renoveren appartementen</text:p>
            <text:p text:style-name="common-al">
            <text:span text:style-name="nadrukvet">Besluitdatum:</text:span>
          </text:p>
            <text:p text:style-name="common-al">19 april 2019</text:p>
            <text:p text:style-name="common-al">
            <text:span text:style-name="nadrukvet">Zaaknummer:</text:span>
          </text:p>
            <text:p text:style-name="common-al">BLA-2018-1159</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0 april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9839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9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39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Markt 12 in Bladel, uitbreiden van een winkelcentrum t.b.v. de vestiging van een supermarkt en renoveren appartement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397</meta:user-defined>
    <meta:user-defined meta:name="OVERHEIDop.GmbID/DC.identifier">gmb-2019-9839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BT 2</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942.78 375329.91</meta:user-defined>
    <meta:user-defined meta:name="OVERHEIDop.versieInformatie"/>
  </office:meta>
</office:document-meta>
</file>