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eel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Peellaan 59, 5691 LK – het plaatsen van een zwembad, besluit d.d. 12 april 2019</text:p>
            <text:p text:style-name="common-al"/>
            <text:p text:style-name="common-al"/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Peel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84</meta:user-defined>
    <meta:user-defined meta:name="OVERHEIDop.GmbID/DC.identifier">gmb-2019-9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K 59</meta:user-defined>
    <meta:user-defined meta:name="OVERHEIDop.woonplaats">Son en Breugel</meta:user-defined>
    <meta:user-defined meta:name="OVERHEIDop.straatnaam">Peel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85 392962</meta:user-defined>
    <meta:user-defined meta:name="OVERHEIDop.versieInformatie"/>
  </office:meta>
</office:document-meta>
</file>