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leende evenementenvergunning voor Open boerderijdagen Wierweg 30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pen boerderijdagen Wierweg 30 Slootdorp 10 juni 2019 10.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1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38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8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8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 Verleende evenementenvergunning voor Open boerderijdagen Wierweg 30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83</meta:user-defined>
    <meta:user-defined meta:name="OVERHEIDop.GmbID/DC.identifier">gmb-2019-98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J 30</meta:user-defined>
    <meta:user-defined meta:name="OVERHEIDop.woonplaats">Slootdorp</meta:user-defined>
    <meta:user-defined meta:name="OVERHEIDop.straatnaam">Wi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600 541695</meta:user-defined>
    <meta:user-defined meta:name="OVERHEIDop.versieInformatie"/>
  </office:meta>
</office:document-meta>
</file>