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gaardstraat Horst, verleende evenementenvergunning (besluitdatum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25 jaar OJC Niks op 17 en 18 mei 2019 te Doolgaardstraat 34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37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7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7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lgaardstraat Horst, verleende evenementenvergunning (besluitdatu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377</meta:user-defined>
    <meta:user-defined meta:name="OVERHEIDop.GmbID/DC.identifier">gmb-2019-983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72 385082</meta:user-defined>
    <meta:user-defined meta:name="OVERHEID.EPSG28992/DC.spatial">201585.14 385027.38</meta:user-defined>
    <meta:user-defined meta:name="OVERHEIDop.versieInformatie"/>
  </office:meta>
</office:document-meta>
</file>