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ultureel Festival Schiedam op de locatie Dr. Willem Dreesplein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Cultureel Festival Schiedam op de locatie Dr. Willem Dreesplein te Schiedam op 23 juni 2019 van 09.00 uur tot 20.00 uur en op 24 juni 2019 van 12.00 uur tot 18.00 uur (opbouw op 22 juni 2019 van 10.00 uur tot 18.00 uur, afbouw op 24 juni 2019 van 18.00 uur tot 21.00 uur).</text:p>
            <text:p text:style-name="common-al">Op het Dr. Willem Dreesplein worden diverse kraampjes geplaatst en zijn er kinderactiviteiten. Het evenement is bedoelt als gezellige dagen voor jong en oud.</text:p>
            <text:p text:style-name="common-al">Vanaf 24 april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ultureel Festival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37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7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7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ultureel Festival Schiedam op de locatie Dr. Willem Dreesplein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74</meta:user-defined>
    <meta:user-defined meta:name="OVERHEIDop.GmbID/DC.identifier">gmb-2019-983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N 106</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03.67 437681.96</meta:user-defined>
    <meta:user-defined meta:name="OVERHEIDop.versieInformatie"/>
  </office:meta>
</office:document-meta>
</file>