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pen &amp; Aanbesteden | Kader &amp; Werkwijze</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9 april 2019 de beleidsregels voor de inkoop en aanbesteding van leveringen, werken en diensten hebben gewijzigd. De wijziging heeft betrekking op het onderdeel Social Return on Investment (SROI), waarmee wordt beoogd personen met een afstand tot de arbeidsmarkt te steunen en te begeleiden naar een vaste aanstelling. Door de wijziging sluit het beleid meer aan op de marktomstandigheden en op de mogelijkheden van Ferm Werk (de uitvoeringsinstantie voor participatie, werk en inkomen van de gemeente).</text:p>
            <text:p text:style-name="al"/>
            <text:p text:style-name="al">De gewijzigde beleidsregels SROI zijn weergegeven op de “praatplaat” Inkopen &amp; Aanbesteden | Kader &amp; Werkwijze. De praatplaat en de SROI-verklaring die bij aanbestedingen wordt gebruikt zijn als informatieve bijlagen bij deze bekendmaking opgenomen. De gewijzigde beleidsregels zijn in werking getreden op 15 april 2019.</text:p>
            <text:p text:style-name="al"/>
            <text:p text:style-name="al">
            <text:span text:style-name="nadrukvet">Inzage</text:span>
          </text:p>
            <text:p text:style-name="al">De beleidsregels zijn beschikbaar gesteld op de website www.overheid.nl onder Beleid &amp; regelgeving &gt; Wettenbank lokaal. De regels kunnen aldaar worden ingezien.</text:p>
            <text:p text:style-name="al"/>
            <text:p text:style-name="al">
            <text:span text:style-name="nadrukvet">Bezwaar en beroep</text:span>
          </text:p>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de gemeente via telefoonnummer 0172-522 522.</text:p>
            <text:p text:style-name="al"/>
            <text:p text:style-name="al">Bodegraven, 24 april 2019.</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7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7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7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pen &amp; Aanbesteden | Kader &amp; Werkwij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73</meta:user-defined>
    <meta:user-defined meta:name="OVERHEIDop.GmbID/DC.identifier">gmb-2019-9837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odegraven-Reeuwijk</meta:user-defined>
    <meta:user-defined meta:name="DC.source">Financiële verordening gemeente Bodegraven-Reeuwijk 2017, art. 11;1.1:CVDR455900_1</meta:user-defined>
    <meta:user-defined meta:name="DCTERMS.alternative">Inkopen &amp; Aanbesteden | Kader &amp; Werkwijze</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4-15</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463729_2</meta:user-defined>
    <meta:user-defined meta:name="OVERHEIDop.externeBijlage">Inkopen &amp; Aanbesteden - Kader &amp; Werkwijze (2019)|exb-2019-20257</meta:user-defined>
    <meta:user-defined meta:name="OVERHEIDop.externeBijlage">SROI-verklaring|exb-2019-20258</meta:user-defined>
    <meta:user-defined meta:name="OVERHEIDop.versieInformatie"/>
  </office:meta>
</office:document-meta>
</file>