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Peellaan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 op:</text:p>
            <text:p text:style-name="common-al"/>
            <text:p text:style-name="common-al">10 april 2019               Peellaan 67, 5691 LK – aanbouw zijkant woonhuis (BOUWEN)</text:p>
            <text:p text:style-name="common-al"> </text:p>
            <text:p text:style-name="common-al">Tegen de intrekking van aanvragen voor een omgevingsvergunning kunnen geen bedenkingen of bezwaren worden ingediend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836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6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6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Peellaan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67</meta:user-defined>
    <meta:user-defined meta:name="OVERHEIDop.GmbID/DC.identifier">gmb-2019-98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LK 67</meta:user-defined>
    <meta:user-defined meta:name="OVERHEIDop.woonplaats">Son en Breugel</meta:user-defined>
    <meta:user-defined meta:name="OVERHEIDop.straatnaam">Peel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369 392942</meta:user-defined>
    <meta:user-defined meta:name="OVERHEIDop.versieInformatie"/>
  </office:meta>
</office:document-meta>
</file>