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Molenstraat in Riethoven, houden van een regionale behendigheidswedstrijd op 1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26</text:p>
            <text:p text:style-name="common-al">Meldingsdatum: 30 maart 2019</text:p>
            <text:p text:style-name="common-al">Omschrijving: Molenstraat in Riethoven, houden van een regionale behendigheidswedstrijd op 19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3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Molenstraat in Riethoven, houden van een regionale behendigheidswedstrijd op 1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5</meta:user-defined>
    <meta:user-defined meta:name="OVERHEIDop.GmbID/DC.identifier">gmb-2019-983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009.33 374255.94</meta:user-defined>
    <meta:user-defined meta:name="OVERHEIDop.versieInformatie"/>
  </office:meta>
</office:document-meta>
</file>