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uisvesten van arbeidsmigranten, Konkelswei 15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Konkelswei 15 in Oosterbierum, t.b.v. het huisvesten van arbeidsmigranten. V-20190037. (Verzonden 17-04-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3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uisvesten van arbeidsmigranten, Konkelswei 15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4</meta:user-defined>
    <meta:user-defined meta:name="OVERHEIDop.GmbID/DC.identifier">gmb-2019-98364</meta:user-defined>
    <meta:user-defined meta:name="OVERHEID.TaxonomieBeleidsagenda/OVERHEID.category">Huisvesting | Organisatie en beleid</meta:user-defined>
    <meta:user-defined meta:name="OVERHEIDop.referentienummer">V-2019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15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493 583438</meta:user-defined>
    <meta:user-defined meta:name="OVERHEIDop.versieInformatie"/>
  </office:meta>
</office:document-meta>
</file>