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legaliseren van een hekwerk met toegangspoort, Hegedyk 42, Mar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egedyk 42 te Marssum. Het legaliseren van een hekwerk met toegangspoort, V-20190075 (verzonden 16-04-2019).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legaliseren van een hekwerk met toegangspoort, Hegedyk 42, Mar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2</meta:user-defined>
    <meta:user-defined meta:name="OVERHEIDop.GmbID/DC.identifier">gmb-2019-98362</meta:user-defined>
    <meta:user-defined meta:name="OVERHEID.TaxonomieBeleidsagenda/OVERHEID.category">Ruimte en infrastructuur | Organisatie en beleid</meta:user-defined>
    <meta:user-defined meta:name="OVERHEIDop.referentienummer">V-201900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D 42</meta:user-defined>
    <meta:user-defined meta:name="OVERHEIDop.woonplaats">Mars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14 579825</meta:user-defined>
    <meta:user-defined meta:name="OVERHEIDop.versieInformatie"/>
  </office:meta>
</office:document-meta>
</file>