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mweg 2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51</text:p>
            <text:p text:style-name="common-al">Omschrijving: Kruisboomweg 2 in Luyksgestel, bouwen van een woning</text:p>
            <text:p text:style-name="common-al">Dit besluit ligt vanaf 2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3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ruisboomweg 2 in Luyksgest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60</meta:user-defined>
    <meta:user-defined meta:name="OVERHEIDop.GmbID/DC.identifier">gmb-2019-98360</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54.68 367279.99</meta:user-defined>
    <meta:user-defined meta:name="OVERHEIDop.versieInformatie"/>
  </office:meta>
</office:document-meta>
</file>