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oningsdag Groenelaan te Schiedam op 27 april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een vergunning verleend voor het organiseren van het evenement Koningsdag Groenelaan op de locatie Groenelaan op 27 april 2019 van 10.00 uur tot 16.00 uur (opbouw op 26 april 2019 van 19.00 uur tot 20.00 uur en op 27 april 2019 van 07.00 uur tot 10.00 uur, afbouw op 27 april 2019 van 16.00 uur tot 18.00 uur).</text:p>
            <text:p text:style-name="common-al">Op de Groenelaan worden er naast de vrijmarkt ook diverse (kinder)activiteiten georganiseerd en uitstallingen geplaatst. De Groenelaan zal van 07.00 uur tot 17.00 uur worden afgezet.</text:p>
            <text:p text:style-name="common-al">Vanaf 24 april 2019 ligt een afschrift van de verleende vergunning, gedurende zes weken gerekend vanaf de datum van het besluit, ter inzage bij het Klant Contact Centrum (Omgevingsloket), Stadserf 1 te Schiedam (alleen op afspraak).</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last-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835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5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5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Koningsdag Groenelaan te Schiedam op 2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357</meta:user-defined>
    <meta:user-defined meta:name="OVERHEIDop.GmbID/DC.identifier">gmb-2019-983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CB 53</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365.6 435751.34</meta:user-defined>
    <meta:user-defined meta:name="OVERHEIDop.versieInformatie"/>
  </office:meta>
</office:document-meta>
</file>