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Evenementvergunningen, verleend - Bureau De Kermisgids B.V. h.o.d.n. Buro de Kermisgids - kermis op het Julianaplein, Gendt - 17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text:p>
            <text:p text:style-name="common-al"/>
            <text:p text:style-name="common-al">Bureau De Kermisgids B.V. h.o.d.n. Buro de Kermisgids, voor het organiseren van de kermis op het Julianaplein in Gendt van 24 augustus tot en met 27 augustus 2019. (17 april 2019) <text:span text:style-name="nadrukvet"><text:span text:style-name="nadrukcur">(6691 BB)</text:span></text:span></text:p>
            <text:p text:style-name="common-al">Tegen de besluiten van burgemeester en het college kunnen belanghebbenden bezwaar maken.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35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5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5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Evenementvergunningen, verleend - Bureau De Kermisgids B.V. h.o.d.n. Buro de Kermisgids - kermis op het Julianaplein, Gendt -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56</meta:user-defined>
    <meta:user-defined meta:name="OVERHEIDop.GmbID/DC.identifier">gmb-2019-9835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BB</meta:user-defined>
    <meta:user-defined meta:name="OVERHEIDop.woonplaats">Gendt</meta:user-defined>
    <meta:user-defined meta:name="OVERHEIDop.straatnaam">Julianaplei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67 432376</meta:user-defined>
    <meta:user-defined meta:name="OVERHEIDop.versieInformatie"/>
  </office:meta>
</office:document-meta>
</file>