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elstraat ong. Kronenberg, verleende omgevingsvergunning (besluitdatum 25 april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realiseren van een bijgebouw.</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6 april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98353</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353</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353</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eelstraat ong. Kronenberg, verleende omgevingsvergunning (besluitdatum 25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8353</meta:user-defined>
    <meta:user-defined meta:name="OVERHEIDop.GmbID/DC.identifier">gmb-2019-98353</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6PP 42</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7343.64 380898.48</meta:user-defined>
    <meta:user-defined meta:name="OVERHEIDop.versieInformatie"/>
  </office:meta>
</office:document-meta>
</file>