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rbouw woning), Blenkert 3, 6088 NH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 woning) op het adres Blenkert 3, 6088 NH Roggel.  Dit besluit is 9 jan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3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rbouw woning), Blenkert 3, 6088 NH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34</meta:user-defined>
    <meta:user-defined meta:name="OVERHEIDop.GmbID/DC.identifier">gmb-2019-9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H 3</meta:user-defined>
    <meta:user-defined meta:name="OVERHEIDop.woonplaats">Roggel</meta:user-defined>
    <meta:user-defined meta:name="OVERHEIDop.straatnaam">Blenker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105 363967</meta:user-defined>
    <meta:user-defined meta:name="OVERHEIDop.versieInformatie"/>
  </office:meta>
</office:document-meta>
</file>