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Palestrinastraat 51 te Purmerend</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Da Palestrinastraat 51 te Purmerend. De aanvraag is geregistreerd onder zaaknummer Z2019-0387. De aanvraag betreft:</text:p>
            <text:list text:style-name="id1-3-2-1-1-2">
              <text:list-item text:style-override="id1-3-2-1-1-2-1">
                <text:number>•</text:number>
                <text:p text:style-name="al">het plaatsen van een roldeur in de sch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33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3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3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 Palestrinastraat 51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39</meta:user-defined>
    <meta:user-defined meta:name="OVERHEIDop.GmbID/DC.identifier">gmb-2019-9833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NP 5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599.98 500279.42</meta:user-defined>
    <meta:user-defined meta:name="OVERHEIDop.versieInformatie"/>
  </office:meta>
</office:document-meta>
</file>