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en drank- en horecavergunning Happy Italy Schiedam B.V., Noorderweg 16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17 april 2019 een exploitatievergunning en drank- en horecavergunning verleend aan het horecabedrijf Happy Italy Schiedam B.V., gevestigd aan de Noorderweg 16 te Schiedam.</text:p>
            <text:p text:style-name="common-al">De maximaal toegestane openingstijden van het horecabedrijf zijn:</text:p>
            <text:p text:style-name="common-al">- zondag tot en met zaterdag  van 07.00 uur tot 01.00 uur</text:p>
            <text:p text:style-name="common-al">De maximaal toegestane openingstijden van het terras zijn:</text:p>
            <text:p text:style-name="common-al">- zondag tot en met zaterdag  van 07.00 uur tot 22.00 uur</text:p>
            <text:p text:style-name="common-al">Vanaf 24 april 2019 ligt een afschrift van de verleende vergunningen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last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833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3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33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en drank- en horecavergunning Happy Italy Schiedam B.V., Noorderweg 16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337</meta:user-defined>
    <meta:user-defined meta:name="OVERHEIDop.GmbID/DC.identifier">gmb-2019-983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563.07 437673.14</meta:user-defined>
    <meta:user-defined meta:name="OVERHEIDop.versieInformatie"/>
  </office:meta>
</office:document-meta>
</file>