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Kempische visie op wonen 2019-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Eersel maakt bekend dat de raad van deze gemeente op 12 maart 2019 de Kempische visie op wonen 2019-2023 heeft vastgesteld. Dit is beleid in de zin van artikel 4:81 van de Algemene wet bestuursrecht. De regelgeving kan worden ingezien in het gemeentehuis.</text:p>
            <text:p text:style-name="al"/>
            <text:p text:style-name="al">De woonvisie treedt in werking met ingang van de dag na bekendmaking.  Per gelijke datum wordt de Woonvisie Eersel 2015 ingetro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Kempische visie op wonen 2019-2023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833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Kempische visie op wonen 2019-2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35</meta:user-defined>
    <meta:user-defined meta:name="OVERHEIDop.GmbID/DC.identifier">gmb-2019-9833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DC.source">artikel 4:81 van de Algemene wet bestuursrecht;1.0:c:BWBR0005537&amp;artikel=4%3A81&amp;g=2019-04-02</meta:user-defined>
    <meta:user-defined meta:name="OVERHEIDop.referentienummer">19.00660</meta:user-defined>
    <meta:user-defined meta:name="DCTERMS.alternative">Kempische visie op wonen 2019-202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op.externeBijlage">Kempische visie op wonen 2019-2023|exb-2019-20253</meta:user-defined>
    <meta:user-defined meta:name="OVERHEID.EPSG28992/DC.spatial">149741 374251</meta:user-defined>
    <meta:user-defined meta:name="OVERHEIDop.versieInformatie"/>
  </office:meta>
</office:document-meta>
</file>