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51 in Bergeijk, bouwen van een toilet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21</text:p>
            <text:p text:style-name="common-al">Omschrijving: Burgemeester Aartslaan 51 in Bergeijk, bouwen van een toiletgebouw</text:p>
            <text:p text:style-name="common-al">Dit besluit ligt vanaf 2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3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51 in Bergeijk, bouwen van een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34</meta:user-defined>
    <meta:user-defined meta:name="OVERHEIDop.GmbID/DC.identifier">gmb-2019-983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