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aande verspreid over stadsdeel Scheveningen (Belgisch Park Fase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en 7 Zweedse meelbessen (stamomtrekken 82-132 cm), staande verspreid over het stadsdeel Scheveningen ter hoogte van Mechelsestraat, Leuvensestraat, Ypersestraat en Brusselselaan (Rioleringswerk Belgisch Park Fase 3) alsmede het herplanten van 7 bomen.</text:p>
            <text:p text:style-name="common-al"/>
            <text:p text:style-name="common-al">Ons kenmerk: 20190417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ande verspreid over stadsdeel Scheveningen (Belgisch Park Fase 3)</text:p>
            <text:p text:style-name="tussenkopcur">
            <text:span text:style-name="nadrukvet">Datum bekendmaking besluit:</text:span>
          </text:p>
            <text:p text:style-name="common-al">19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32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2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2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taande verspreid over stadsdeel Scheveningen (Belgisch Park Fase 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29</meta:user-defined>
    <meta:user-defined meta:name="OVERHEIDop.GmbID/DC.identifier">gmb-2019-98329</meta:user-defined>
    <meta:user-defined meta:name="DCTERMS.abstract">Het kappen van 1 esdoorn en 7 Zweedse meelbessen (stamomtrekken 82-132 cm), staande verspreid over het stadsdeel Scheveningen ter hoogte van Mechelsestraat, Leuvensestraat, Ypersestraat en Brusselselaan (Rioleringswerk Belgisch Park .... Deze bekendmaking bevat de activiteit(en): kappen.</meta:user-defined>
    <meta:user-defined meta:name="OVERHEID.TaxonomieBeleidsagenda/OVERHEID.category">Ruimte en infrastructuur | Organisatie en beleid</meta:user-defined>
    <meta:user-defined meta:name="OVERHEIDop.referentienummer">201904177/71670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AV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054.778 458401.037</meta:user-defined>
    <meta:user-defined meta:name="OVERHEIDop.versieInformatie"/>
  </office:meta>
</office:document-meta>
</file>