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wijzigen gebruik (sportbegeleiding in plaats va); 527565; 03-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52 (wijzigen gebruik (sportbegeleiding in plaats van kantoor)); 527565; 3-3-2019; Status: Verlengen Beslistermijn, gemeente Hilversum</text:span>
          </text:p>
            <text:p text:style-name="common-al"/>
            <text:p text:style-name="common-al">Datum verlenging: 18-04-2019</text:p>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2 (wijzigen gebruik (sportbegeleiding in plaats va); 527565; 03-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27</meta:user-defined>
    <meta:user-defined meta:name="OVERHEIDop.GmbID/DC.identifier">gmb-2019-98327</meta:user-defined>
    <meta:user-defined meta:name="OVERHEIDop.referentienummer">527565</meta:user-defined>
    <meta:user-defined meta:name="OVERHEID.TaxonomieBeleidsagenda/OVERHEID.category">Ruimte en infrastructuur | Organisatie en beleid</meta:user-defined>
    <meta:user-defined meta:name="DCTERMS.abstract">wijzigen gebruik (sportbegeleiding in plaats van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5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32.619 471094.556</meta:user-defined>
    <meta:user-defined meta:name="OVERHEIDop.versieInformatie"/>
  </office:meta>
</office:document-meta>
</file>