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oven ongenummerd (kavel 10)  te Veghel</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Veldoven ongenummerd (kavel 10)  te Veghel. De aanvraag is geregistreerd onder zaaknummer OV-2019-0288.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32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2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2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oven ongenummerd (kavel 10)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26</meta:user-defined>
    <meta:user-defined meta:name="OVERHEIDop.GmbID/DC.identifier">gmb-2019-98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Z 4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381.23 404588.16</meta:user-defined>
    <meta:user-defined meta:name="OVERHEIDop.versieInformatie"/>
  </office:meta>
</office:document-meta>
</file>