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Besluit maatwerkvoorschriften Activiteitenbesluit - Bakkersdam 5, 5256PK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Maatwerkvoorschriften</text:span>
          </text:p>
            <text:p text:style-name="common-al">Het college van Heusden maakt bekend dat zij naar aanleiding van de melding Activiteitenbesluit maatwerkvoorschriften heeft opgelegd aan Vervako Heusden B.V. voor een bedrijf aan de Bakkersdam 5 in Heusden. De maatwerkvoorschriften hebben betrekking op brandveiligheid.</text:p>
            <text:p text:style-name="common-al">Het besluit is verzonden op 9 januari 2019.</text:p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</text:p>
            <text:p text:style-name="common-al">• Online via de website www.heusden.nl (u kunt inloggen met uw DigiD)</text:p>
            <text:p text:style-name="common-al">• U kunt uw bezwaar ook per post sturen naar Gemeente Heusden, Postbus 41, 5250 AA Vlijmen</text:p>
            <text:p text:style-name="common-al">In het bezwaarschrift moet in ieder geval staan:</text:p>
            <text:p text:style-name="common-al">• 1. Uw naam en adresgegevens;</text:p>
            <text:p text:style-name="common-al">• 2. datum waarop u het bezwaarschrift indient;</text:p>
            <text:p text:style-name="common-al">• 3. een omschrijving of een kopie van het besluit waar u het niet mee eens bent;</text:p>
            <text:p text:style-name="common-al">• 4. de redenen van het bezwaar;</text:p>
            <text:p text:style-name="common-al">• 5. uw handtekening. Verstuurt u het bezwaarschrift digitaal dan is uw DigiD uw digitale handtekening.</text:p>
            <text:p text:style-name="common-al">Daarnaast kunt u aangeven of u wilt worden gehoord.</text:p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Voor een verzoek om een voorlopige voorziening betaalt u griffiekos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83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Besluit maatwerkvoorschriften Activiteitenbesluit - Bakkersdam 5, 5256PK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31</meta:user-defined>
    <meta:user-defined meta:name="OVERHEIDop.GmbID/DC.identifier">gmb-2019-98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K 5</meta:user-defined>
    <meta:user-defined meta:name="OVERHEIDop.woonplaats">Heusden</meta:user-defined>
    <meta:user-defined meta:name="OVERHEIDop.straatnaam">Bakkersdam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76 416668</meta:user-defined>
    <meta:user-defined meta:name="OVERHEIDop.versieInformatie"/>
  </office:meta>
</office:document-meta>
</file>