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3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0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het Besluit nadere regels Maatschappelijke Ondersteuning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 </text:p>
            <text:p text:style-name="al"/>
            <text:p text:style-name="al">
            <text:span text:style-name="nadrukvet">Overwegende dat </text:span>
          </text:p>
            <text:p text:style-name="al">• het wenselijk is begripsbepalingen die in de Verordening maatschappelijke ondersteuning Veenendaal zijn opgenomen, niet te herhalen in het Besluit nadere regels Maatschappelijke Ondersteuning Veenendaal; </text:p>
            <text:p text:style-name="al">• bepalingen die kaderstellend zijn, op basis van jurisprudentie in de Verordening maatschappelijke ondersteuning Veenendaal moeten worden opgenomen; </text:p>
            <text:p text:style-name="al">• het wenselijk is de regionale beleidsregels over Beschermd Wonen, in dit besluit op te nemen; </text:p>
            <text:p text:style-name="al">• de invoering van het vast tarief, vooruitlopend op het abonnementstarief, in het besluit moet worden opgenomen. </text:p>
            <text:p text:style-name="al"/>
            <text:p text:style-name="al">
            <text:span text:style-name="nadrukvet">Gelet op </text:span>
          </text:p>
            <text:p text:style-name="al">de Verordening maatschappelijke ondersteuning Veenendaal; 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de Regeling tot wijziging van het Besluit nadere regels Maatschappelijke Ondersteuning Veenendaal (1e wijziging Besluit nadere regels Maatschappelijke Ondersteuning Veenendaal). 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sluit </text:p>
            <text:p text:style-name="al">Het Besluit nadere regels Maatschappelijke Ondersteuning Veenendaal wordt als volgt gewijzigd. </text:p>
            <text:list text:style-name="id1-3-2-2-1-3">
              <text:list-item text:style-override="id1-3-2-2-1-3-1">
                <text:number>A.</text:number>
                <text:p text:style-name="al">Artikel 1 wordt als volgt gewijzigd: </text:p>
                <text:list text:style-name="id1-3-2-2-1-3-1-3">
                  <text:list-item text:style-override="id1-3-2-2-1-3-1-3-1">
                    <text:number>a.</text:number>
                    <text:p text:style-name="al">de leden1,2,4, 5,6, 7, 10, 11, 12, 13, 14, 15, 17, 18, 19,20,21,22,25, 26,27,28,32, 33, 36 en 37 vervallen, onder vernummering van de leden 3, 8, 9, 16, 23, 24, 29, 30, 31 , 34, 35 en 38, tot 1, 2, 3, 4, 5, 6, 7, 8, 9, 10, 11 en 12; </text:p>
                  </text:list-item>
                  <text:list-item text:style-override="id1-3-2-2-1-3-1-3-2">
                    <text:number>b.</text:number>
                    <text:p text:style-name="al">In lid 4 wordt 'individuele ondersteuning' vervangen door: Individuele begeleiding en wordt de zinsnede 'omvat activiteiten' vervangen door: maatwerkvoorziening die activiteiten omvat; </text:p>
                  </text:list-item>
                  <text:list-item text:style-override="id1-3-2-2-1-3-1-3-3">
                    <text:number>c.</text:number>
                    <text:p text:style-name="al">Na lid 4 wordt een nieuw lid 5 ingevoegd, onder vernummering van de leden 5 tot en met 12 tot 6 tot en met 13: </text:p>
                    <text:list text:style-name="id1-3-2-2-1-3-1-3-3-3">
                      <text:list-item text:style-override="id1-3-2-2-1-3-1-3-3-3-1">
                        <text:number>5.</text:number>
                        <text:p text:style-name="al">
                        <text:span text:style-name="nadrukvet">logeerhuis</text:span>: Aanbieder waar mensen met psychische, psychiatrische of fysieke problemen, een verstandelijke handicap of dementieklachten voor een korte periode, kunnen worden opgevangen </text:p>
                      </text:list-item>
                    </text:list>
                  </text:list-item>
                  <text:list-item text:style-override="id1-3-2-2-1-3-1-3-4">
                    <text:number>d.</text:number>
                    <text:p text:style-name="al">In lid 7 wordt voor de zinsnede 'waarin is aangegeven' de tekst ingevoegd: ook wel doe/uitwerking genoemd, en wordt 'individuele- en groepsondersteuning' vervangen door: individuele- en groepsbegeleiding; </text:p>
                  </text:list-item>
                  <text:list-item text:style-override="id1-3-2-2-1-3-1-3-5">
                    <text:number>e.</text:number>
                    <text:p text:style-name="al">In lid 8 wordt de zinsnede 'artikel 1 van de Wet bescherming persoonsgegevens' vervangen door: Algemene verordening gegevensbescherming (AVG); </text:p>
                  </text:list-item>
                  <text:list-item text:style-override="id1-3-2-2-1-3-1-3-6">
                    <text:number>f.</text:number>
                    <text:p text:style-name="al">In lid 9 komt de zinsnede 'bij mantelzorgers' te vervallen; </text:p>
                  </text:list-item>
                </text:list>
              </text:list-item>
              <text:list-item text:style-override="id1-3-2-2-1-3-2">
                <text:number>B.</text:number>
                <text:p text:style-name="al">In de artikelen 9, 10, 11 en 12 wordt 'ondersteuning' vervangen door: begeleiding en wordt 'ondersteuner' vervangen door: begeleider; </text:p>
              </text:list-item>
              <text:list-item text:style-override="id1-3-2-2-1-3-3">
                <text:number>C.</text:number>
                <text:p text:style-name="al">In artikel 10 lid 1 aanhef wordt het woord 'ondersteuningsgebieden' vervangen door: gebieden; </text:p>
              </text:list-item>
              <text:list-item text:style-override="id1-3-2-2-1-3-4">
                <text:number>D.</text:number>
                <text:p text:style-name="al">Voor Hoofdstuk 7 wordt een nieuw Hoofdstuk 7 Beschermd Wonen ingevoegd onder vernummering van de hoofdstukken 7 tot en met 14 tot hoofdstukken 8 tot en met 15 en worden twee nieuwe artikelen 13 en 14 ingevoegd onder vernummering van artikel 13 tot 15; </text:p>
                <text:p text:style-name="al">
                <text:span text:style-name="nadrukvet">Artikel 13</text:span>
                <text:span text:style-name="nadrukvet">Aanvraag - Beschermd Wonen</text:span>
              </text:p>
                <text:p text:style-name="al">Het college besluit, indien een aanvrager van Beschermd Wonen onder het overgangsrecht valt, of de aanvrager aan een eerder besluit rechten kan ontlenen. </text:p>
                <text:p text:style-name="al"/>
                <text:p text:style-name="al">
                <text:span text:style-name="nadrukvet">Artikel 14 Criteria - Beschermd Wonen</text:span>
              </text:p>
                <text:p text:style-name="al">In de praktijk moet voor een indicatie Beschermd Wonen zijn voldaan aan een aantal criteria: </text:p>
                <text:p text:style-name="al">a. de cliënt behoort tot de doelgroep; </text:p>
                <text:p text:style-name="al">b. er is geen sprake van Intramurale GGZ-behandeling; en, </text:p>
                <text:p text:style-name="al">c. de cliënt is, gelet op de problematiek en het voorkomen van risico's, aangewezen op Beschermd Wonen. </text:p>
                <text:p text:style-name="al"/>
              </text:list-item>
              <text:list-item text:style-override="id1-3-2-2-1-3-5">
                <text:number>E.</text:number>
                <text:p text:style-name="al">In artikel 15 komt lid 4 te vervallen. </text:p>
              </text:list-item>
              <text:list-item text:style-override="id1-3-2-2-1-3-6">
                <text:number>F.</text:number>
                <text:p text:style-name="al">Na artikel 15 wordt een nieuw artikel 16 ingevoegd: </text:p>
                <text:p text:style-name="al">
                <text:span text:style-name="nadrukvet">Artikel 16 Logeerhuis</text:span>
              </text:p>
                <text:p text:style-name="al">Indien het in de persoonlijke situatie noodzakelijk is dat de cliënt tijdelijk buiten zijn woon- en leefomgeving moet verblijven (time out) kan de cliënt gebruik maken van een logeerhuis. </text:p>
                <text:p text:style-name="al"/>
              </text:list-item>
              <text:list-item text:style-override="id1-3-2-2-1-3-7">
                <text:number>G.</text:number>
                <text:p text:style-name="al">De oude artikelen 14 en 15 komen te vervallen onder vernummering van de artikelen 16 tot en met 34 tot 17 tot en met 35.</text:p>
              </text:list-item>
              <text:list-item text:style-override="id1-3-2-2-1-3-8">
                <text:number>H.</text:number>
                <text:p text:style-name="al">In artikel 17, lid 3 sub c. wordt na het woord 'ondersteuning' het volgende ingevoegd: begeleiding. </text:p>
              </text:list-item>
              <text:list-item text:style-override="id1-3-2-2-1-3-9">
                <text:number>I.</text:number>
                <text:p text:style-name="al">In de artikelen 19, 20, 25 en 27 wordt het woord 'pgb' vervangen door: PGB.</text:p>
              </text:list-item>
              <text:list-item text:style-override="id1-3-2-2-1-3-10">
                <text:number>J.</text:number>
                <text:p text:style-name="al">Artikel 22 wordt als volgt gewijzigd: </text:p>
                <text:list text:style-name="id1-3-2-2-1-3-10-3">
                  <text:list-item text:style-override="id1-3-2-2-1-3-10-3-1">
                    <text:number>a.</text:number>
                    <text:p text:style-name="al">De tekst van lid 1 wordt vervangen door: De eigen bijdrage per vier weken is maximaal € 17,50 en is nooit meer dan de kostprijs van de voorziening; </text:p>
                  </text:list-item>
                  <text:list-item text:style-override="id1-3-2-2-1-3-10-3-2">
                    <text:number>b.</text:number>
                    <text:p text:style-name="al">Lid 2 komt te vervallen onder vernummering van de leden 3 en 4 tot 2 en 3; </text:p>
                  </text:list-item>
                  <text:list-item text:style-override="id1-3-2-2-1-3-10-3-3">
                    <text:number>c.</text:number>
                    <text:p text:style-name="al">In lid 2 wordt het bedrag '€ 22.632,-' vervangen door: € 17.905,-, '€17.033,-' door: € 15.998,-, '€ 35.000,-' door de tekst: , betalen geen eigen bijdrage en '€ 23.525,-' door: € 24.390,-; </text:p>
                  </text:list-item>
                  <text:list-item text:style-override="id1-3-2-2-1-3-10-3-4">
                    <text:number>d.</text:number>
                    <text:p text:style-name="al">In lid 3 wordt de zinsnede 'Voor Beschermd Wonen geldt' vervangen door: In afwijking van lid 1 geldt voor Beschermd Wonen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eze regeling treedt in werking op de dag na bekendmaking en werkt terug tot en met 1 januari 2019. </text:p>
            <text:p text:style-name="al"/>
          </text:section>
          <text:section text:name="artikel_id1-3-2-2-3" text:style-name="artikel">
            <text:p text:style-name="artikel_kop_titel"><text:span text:style-name="artikel_kop_label">Artikel </text:span> III Citeertitel</text:p>
            <text:p text:style-name="al">Deze regeling wordt aangehaald als: 1e wijziging Besluit nadere regels maatschappelijke ondersteuning Veenendaal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Vastgesteld in de vergadering van 9 april 2019, </text:p>
            <text:p text:style-name="al"/>
            <text:p text:style-name="al">mevrouw drs. A.P.W. van de Klift </text:p>
            <text:p text:style-name="al">secretaris 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830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0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0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het Besluit nadere regels Maatschappelijke Ondersteuning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309</meta:user-defined>
    <meta:user-defined meta:name="OVERHEIDop.GmbID/DC.identifier">gmb-2019-98309</meta:user-defined>
    <meta:user-defined meta:name="OVERHEID.TaxonomieBeleidsagenda/OVERHEID.category">Zorg en gezondheid | Organisatie en beleid</meta:user-defined>
    <meta:user-defined meta:name="OVERHEID.Gemeente/DC.spatial">Veenendaal</meta:user-defined>
    <meta:user-defined meta:name="DC.source">;http://decentrale.regelgeving.overheid.nl/cvdr/XHTMLoutput/Historie/Veenendaal/602629/CVDR602629_2.html</meta:user-defined>
    <meta:user-defined meta:name="DC.source">artikel 4:81 van de Algemene wet bestuursrecht;1.0:c:BWBR0005537&amp;artikel=4%3A81&amp;g=2018-08-01</meta:user-defined>
    <meta:user-defined meta:name="DCTERMS.alternative">Het besluit van het college houdende nadere regels en beleidsregels voor de uitvoering van de Wet maatschappelijke ondersteun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4-24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612286_2</meta:user-defined>
    <meta:user-defined meta:name="OVERHEIDop.versieInformatie"/>
  </office:meta>
</office:document-meta>
</file>