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uteneiland 8, Groningen – oprichten woning (ontvangstdatum 15-11-2018, dossiernummer 2018742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3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uteneiland 8, Groningen – oprichten woning (ontvangstdatum 15-11-2018, dossiernummer 2018742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830</meta:user-defined>
    <meta:user-defined meta:name="OVERHEIDop.GmbID/DC.identifier">gmb-2019-9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R 6</meta:user-defined>
    <meta:user-defined meta:name="OVERHEIDop.woonplaats">Meerstad</meta:user-defined>
    <meta:user-defined meta:name="OVERHEIDop.straatnaam">Futenei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41 582668</meta:user-defined>
    <meta:user-defined meta:name="OVERHEIDop.versieInformatie"/>
  </office:meta>
</office:document-meta>
</file>