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kavel 10 Barneveld, bouwen vijf bedrijfsunits</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Zaaknummer 2018W26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kavel 10 Barneveld, bouwen vijf bedrijfsuni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983</meta:user-defined>
    <meta:user-defined meta:name="OVERHEIDop.GmbID/DC.identifier">gmb-201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R 27</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918 463450</meta:user-defined>
    <meta:user-defined meta:name="OVERHEIDop.versieInformatie"/>
  </office:meta>
</office:document-meta>
</file>