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Hoofdstraat 29 - 31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19 heeft de gemeente een aanvraag ontvangen voor het wijzigen van een drank- en horecavergunning voor wijnhuis Den Boer aan/op de locatie Hoofdstraat 29 - 31 in Krimpen aan de Lek. De aanvraag is geregistreerd onder zaaknummer SXO-2019101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829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9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9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drank- en horecavergunning, Hoofdstraat 29 - 31 in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296</meta:user-defined>
    <meta:user-defined meta:name="OVERHEIDop.GmbID/DC.identifier">gmb-2019-98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CD 2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788 434113</meta:user-defined>
    <meta:user-defined meta:name="OVERHEIDop.versieInformatie"/>
  </office:meta>
</office:document-meta>
</file>