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. 35 Drank- en Horecawet, schenken van zwakalcoholhoudende dranken,  20 april 2019,  27 april 2019, 5 mei 2019,  10.00 tot 18.00 uur,  kantine van VvV Menaem, Bitgumerdyk 3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aatsvereniging VvV Menaem, De Boech 2, 9036 NN Menaam, </text:p>
              </text:list-item>
              <text:list-item text:style-override="id1-3-2-1-1-1-2">
                <text:number>•</text:number>
                <text:p text:style-name="al">Ontheffing voor het schenken van zwakalcoholhoudende dranken op zaterdag 20 april 2019 van 10.00 tot 18.00 uur, zaterdag 27 april 2019 van 10.00 tot 18.00 uur en zondag 5 mei 2019 van 10.00 tot 18.00 uur in de kantine van VvV Menaem (Bitgumerdyk 3A te Menaam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          uw naam en adres;</text:p>
              </text:list-item>
              <text:list-item text:style-override="id1-3-2-1-1-11-2">
                <text:number>–</text:number>
                <text:p text:style-name="al">           de datum;</text:p>
              </text:list-item>
              <text:list-item text:style-override="id1-3-2-1-1-11-3">
                <text:number>–</text:number>
                <text:p text:style-name="al">           het besluit waar u het niet mee eens bent;</text:p>
              </text:list-item>
              <text:list-item text:style-override="id1-3-2-1-1-11-4">
                <text:number>–</text:number>
                <text:p text:style-name="al">           waarom u het niet eens bent met dit besluit;</text:p>
              </text:list-item>
              <text:list-item text:style-override="id1-3-2-1-1-11-5">
                <text:number>–</text:number>
                <text:p text:style-name="al">      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. 35 Drank- en Horecawet, schenken van zwakalcoholhoudende dranken,  20 april 2019,  27 april 2019, 5 mei 2019,  10.00 tot 18.00 uur,  kantine van VvV Menaem, Bitgumerdyk 3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91</meta:user-defined>
    <meta:user-defined meta:name="OVERHEIDop.GmbID/DC.identifier">gmb-2019-9829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3a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79 581365</meta:user-defined>
    <meta:user-defined meta:name="OVERHEIDop.versieInformatie"/>
  </office:meta>
</office:document-meta>
</file>