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18: omgevingsvergunning beperkte milieutoets (OBM) voor het demonteren en opslaan van autowrak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maart 2019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- 970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18: omgevingsvergunning beperkte milieutoets (OBM) voor het demonteren en opslaan van autowrak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85</meta:user-defined>
    <meta:user-defined meta:name="OVERHEIDop.GmbID/DC.identifier">gmb-2019-982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P 18</meta:user-defined>
    <meta:user-defined meta:name="OVERHEIDop.woonplaats">Coevo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99 519401</meta:user-defined>
    <meta:user-defined meta:name="OVERHEIDop.versieInformatie"/>
  </office:meta>
</office:document-meta>
</file>