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common-al"/>
            <text:p text:style-name="tussenkopcur">Veluwsedijk 8 te Heusden  </text:p>
            <text:p text:style-name="common-al">het realiseren van een zorggebouw     16-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27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7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7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Veluwsedijk 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79</meta:user-defined>
    <meta:user-defined meta:name="OVERHEIDop.GmbID/DC.identifier">gmb-2019-9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8</meta:user-defined>
    <meta:user-defined meta:name="OVERHEIDop.woonplaats">Heusden</meta:user-defined>
    <meta:user-defined meta:name="OVERHEIDop.straatnaam">Veluw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549 374848</meta:user-defined>
    <meta:user-defined meta:name="OVERHEIDop.versieInformatie"/>
  </office:meta>
</office:document-meta>
</file>