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orperheideweg 1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orperheideweg 14 te Arcen</text:span>
          </text:p>
            <text:p text:style-name="common-al">Voor het oprichten van een supermarkt</text:p>
            <text:p text:style-name="common-al">Verzonden op 18 april 2019</text:p>
            <text:p text:style-name="common-al">Kenmerk 141974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827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7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7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Dorperheideweg 14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277</meta:user-defined>
    <meta:user-defined meta:name="OVERHEIDop.GmbID/DC.identifier">gmb-2019-98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NK 1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2319 388354</meta:user-defined>
    <meta:user-defined meta:name="OVERHEIDop.versieInformatie"/>
  </office:meta>
</office:document-meta>
</file>