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153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voor het dichtzetten van vides in onderwijsvleugels van een school op locatie Sloetsweg 153 in Hengelo. De aanvraag is geregistreerd onder zaaknummer O-2019-0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26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6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6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tsweg 15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8264</meta:user-defined>
    <meta:user-defined meta:name="OVERHEIDop.GmbID/DC.identifier">gmb-2019-9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70.6 477119.2</meta:user-defined>
    <meta:user-defined meta:name="OVERHEIDop.versieInformatie"/>
  </office:meta>
</office:document-meta>
</file>