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j/nabij Klinkerweg 135-13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1/2019, kappen tweehonderd essen (rond voetbalvelden B.N.C.), bij/nabij Klinkerweg 135-137, 9684 AC Finsterwolde, kadastraal FSW H 1158 &amp; 200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j/nabij Klinkerweg 135-13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26</meta:user-defined>
    <meta:user-defined meta:name="OVERHEIDop.GmbID/DC.identifier">gmb-2019-9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C 135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04 579203</meta:user-defined>
    <meta:user-defined meta:name="OVERHEIDop.versieInformatie"/>
  </office:meta>
</office:document-meta>
</file>