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oolderesweg 14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19 een besluit genomen op de aanvraag met zaaknummer O-2019-0153 voor een omgevingsvergunning voor het veranderen van de gevelreclame en aanbrengen nieuwe handelsreclame op locatie Woolderesweg 14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98258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25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25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Woolderesweg 149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98258</meta:user-defined>
    <meta:user-defined meta:name="OVERHEIDop.GmbID/DC.identifier">gmb-2019-98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5LL 149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49635.3 476685.1</meta:user-defined>
    <meta:user-defined meta:name="OVERHEIDop.versieInformatie"/>
  </office:meta>
</office:document-meta>
</file>