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 en ontheffing geluidsvoorschriften/art. 35 Drank- en Horecawet, Koningsdag 2019, 27 april 2019 09.00 tot 22.00 uur, terrein van MFA, De Doarpsfinne, Fjildleane 14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eniging Oranje Nationaal, Stasjonsstrjitte 12A, 9047 HL Minnertsga, </text:p>
              </text:list-item>
              <text:list-item text:style-override="id1-3-2-1-1-1-2">
                <text:number>•</text:number>
                <text:p text:style-name="al">Evenementvergunning voor het houden van Koningsdag 2019 (27 april 2019 van 09.00 tot 22.00 uur) op het terrein van MFA De Doarpsfinne (Fjildleane 14 te Minnertsga),</text:p>
              </text:list-item>
              <text:list-item text:style-override="id1-3-2-1-1-1-3">
                <text:number>•</text:number>
                <text:p text:style-name="al">Ontheffing geluidsvoorschriften voor de aanwezigheid van muziek tijdens Koningsdag 2019 te Minnertsga op 27 april 2019 van 15.30 tot 20.00 uur,</text:p>
              </text:list-item>
              <text:list-item text:style-override="id1-3-2-1-1-1-4">
                <text:number>•</text:number>
                <text:p text:style-name="al">Ontheffing voor het schenken van zwakalcoholhoudende dranken op zaterdag 27 april 2019 van 09.00 tot 22.00 uur op het terrein van MFA De Doarpsfinne te Minnertsga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           uw naam en adres;</text:p>
              </text:list-item>
              <text:list-item text:style-override="id1-3-2-1-1-11-2">
                <text:number>–</text:number>
                <text:p text:style-name="al">           de datum;</text:p>
              </text:list-item>
              <text:list-item text:style-override="id1-3-2-1-1-11-3">
                <text:number>–</text:number>
                <text:p text:style-name="al">           het besluit waar u het niet mee eens bent;</text:p>
              </text:list-item>
              <text:list-item text:style-override="id1-3-2-1-1-11-4">
                <text:number>–</text:number>
                <text:p text:style-name="al">           waarom u het niet eens bent met dit besluit;</text:p>
              </text:list-item>
              <text:list-item text:style-override="id1-3-2-1-1-11-5">
                <text:number>–</text:number>
                <text:p text:style-name="al">          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25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5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vergunning en ontheffing geluidsvoorschriften/art. 35 Drank- en Horecawet, Koningsdag 2019, 27 april 2019 09.00 tot 22.00 uur, terrein van MFA, De Doarpsfinne, Fjildleane 14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55</meta:user-defined>
    <meta:user-defined meta:name="OVERHEIDop.GmbID/DC.identifier">gmb-2019-982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86 584944</meta:user-defined>
    <meta:user-defined meta:name="OVERHEIDop.versieInformatie"/>
  </office:meta>
</office:document-meta>
</file>