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Terhernsterdyk 30: ontvangen melding Activiteitenbesluit milieubeheer, realiseren  gesloten bodemenergiesysteem (MB 019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april 2019</text:span> is een melding op grond van het Activiteitenbesluit milieubeheer ontvangen voor deze locatie. Het gaat om het <text:span text:style-name="nadrukvet">realiseren van een gesloten bodemenergie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24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4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4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Terhernsterdyk 30: ontvangen melding Activiteitenbesluit milieubeheer, realiseren  gesloten bodemenergiesysteem (MB 01900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247</meta:user-defined>
    <meta:user-defined meta:name="OVERHEIDop.GmbID/DC.identifier">gmb-2019-98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P 30</meta:user-defined>
    <meta:user-defined meta:name="OVERHEIDop.woonplaats">Terherne</meta:user-defined>
    <meta:user-defined meta:name="OVERHEIDop.straatnaam">Terhern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932 561828</meta:user-defined>
    <meta:user-defined meta:name="OVERHEIDop.versieInformatie"/>
  </office:meta>
</office:document-meta>
</file>