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Meerenstein 3: verleende evenementenvergunning dorpsfeest Wijckel (EV 20190045/19401632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pril 2019</text:span> is een evenementenvergunning (met een verkeersbesluit) verleend voor deze locatie. Het gaat om het <text:span text:style-name="nadrukvet">houden van het dorpsfeest Wijckel van donderdag 13 juni tot en met zondag 16 juni 2019 in het Menno van Coehoornbo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2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Meerenstein 3: verleende evenementenvergunning dorpsfeest Wijckel (EV 20190045/19401632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42</meta:user-defined>
    <meta:user-defined meta:name="OVERHEIDop.GmbID/DC.identifier">gmb-2019-98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V 3</meta:user-defined>
    <meta:user-defined meta:name="OVERHEIDop.woonplaats">Wijckel</meta:user-defined>
    <meta:user-defined meta:name="OVERHEIDop.straatnaam">Meerenst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775 545099</meta:user-defined>
    <meta:user-defined meta:name="OVERHEIDop.versieInformatie"/>
  </office:meta>
</office:document-meta>
</file>