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Usselerriet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melding ontvangen voor activiteiten waarvoor geen vergunningplicht geldt op locatie Usselerrietweg 40. De melding is geregistreerd onder zaaknummer V-2019-229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824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Usselerriet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8240</meta:user-defined>
    <meta:user-defined meta:name="OVERHEIDop.GmbID/DC.identifier">gmb-2019-9824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6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3682 468137</meta:user-defined>
    <meta:user-defined meta:name="OVERHEIDop.versieInformatie"/>
  </office:meta>
</office:document-meta>
</file>