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regeling Uitvoeringsbeleid hoogte van dwangsommen en lengte van begunstigingstermij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Zaanstad besluit vast te stellen de volgende wijzigingsregeling Uitvoeringsbeleid van de hoogte dwangsommen en lengte begunstigingstermijnen.</text:p>
            <text:p text:style-name="al"/>
            <text:p text:style-name="al">Gelet op artikel 4:81 en hoofdstuk 5 van de Algemene wet bestuursrecht, en de artikelen 1.61 lid 1, 1.65 lid 1, 1.66 en 1.72 lid 1 Wet kinderopvang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 I Wijziging Regeling</text:p>
            <text:p text:style-name="al">Het Uitvoeringsbeleid hoogte van dwangsommen en lengte van begunstigingstermijnen wordt als volgt gewijzigd:</text:p>
            <text:p text:style-name="al"/>
            <text:p text:style-name="al">A. In de aanhef onder tabel 7 ‘<text:span text:style-name="nadrukvet">Uitvoeringsbeleid hoogte van dwangsommen en lengte van begunstigingstermijnen Wabo, APV, wet Kinderopvang en peuterspeelzalen, het Bouwbesluit 2012 en overige van toepassing zijnde wet- en regelgeving</text:span>’ komt de zinsnede ‘Wet Kinderopvang en peuterspeelzalen’ te vervallen. </text:p>
            <text:p text:style-name="al"/>
            <text:p text:style-name="al">B. In de tweede alinea van de Inleiding onder ‘<text:span text:style-name="nadrukvet">Uitvoeringsbeleid hoogte van dwangsommen en lengte van begunstigingstermijnen Wabo, APV, wet Kinderopvang en peuterspeelzalen, het Bouwbesluit 2012 en overige van toepassing zijnde wet- en regelgeving</text:span>’ komt de zinsnede ‘Wet Kinderopvang en peuterspeelzalen’ te vervallen.</text:p>
            <text:p text:style-name="al"/>
            <text:p text:style-name="al">C. In de eerste alinea onder ‘<text:span text:style-name="nadrukvet">Hoogte van dwangsommen lengte van begunstigingstermijn opgenomen in tabellen</text:span>’ komt de zinsnede ‘Wet Kinderopvang en peuterspeelzalen’ te vervallen.</text:p>
            <text:p text:style-name="al"/>
            <text:p text:style-name="al">D. De tabellen 3 en 4 onder het '<text:span text:style-name="nadrukvet">Uitvoeringsbeleid hoogte van dwangsommen en lengte van begunstigingstermijnen Wabo, APV, wet Kinderopvang en peuterspeelzalen, het Bouwbesluit 2012 en overige van toepassing zijnde wet- en regelgeving</text:span>’ komen te vervallen.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Artikel II Inwerkingtreding</text:p>
            <text:p text:style-name="al"/>
            <text:p text:style-name="al">Dit besluit treedt in werking met ingang van de dag volgend op de bekendmaking.</text:p>
            <text:p text:style-name="al"/>
            <text:p text:style-name="al">Aldus besloten in de collegevergadering van 18 december 2018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82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regeling Uitvoeringsbeleid hoogte van dwangsommen en lengte van begunstigingsterm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824</meta:user-defined>
    <meta:user-defined meta:name="OVERHEIDop.GmbID/DC.identifier">gmb-2019-9824</meta:user-defined>
    <meta:user-defined meta:name="OVERHEID.TaxonomieBeleidsagenda/OVERHEID.category">Openbare orde en veiligheid | Organisatie en beleid</meta:user-defined>
    <meta:user-defined meta:name="OVERHEID.Gemeente/DC.spatial">Zaanstad</meta:user-defined>
    <meta:user-defined meta:name="DC.source">Wet Algemene Bepalingen Omgevingsrecht;1.0:v:BWBR0024779</meta:user-defined>
    <meta:user-defined meta:name="DC.source">Besluit Omgevingsrecht art. 7.2;1.0:v:BWBR0027464&amp;artikel=7.2</meta:user-defined>
    <meta:user-defined meta:name="DC.source">Ministeriële Regeling Omgevingsrecht (Mor);1.0:v:BWBR0027471</meta:user-defined>
    <meta:user-defined meta:name="DC.source">Algemene wet bestuursrecht;1.0:v:BWBR0005537</meta:user-defined>
    <meta:user-defined meta:name="DC.source">Landelijke Leidraad handhavingsacties en begunstigingstermijnen;</meta:user-defined>
    <meta:user-defined meta:name="DC.source">Beleidsplan Vergunningverlening, Toezicht en Handhaving 2016-2018;</meta:user-defined>
    <meta:user-defined meta:name="DC.source">Handhavingsprogramma 2016;</meta:user-defined>
    <meta:user-defined meta:name="DC.source">Wet kinderopvang;1.0:c:BWBR0017017&amp;g=2018-07-28</meta:user-defined>
    <meta:user-defined meta:name="DC.source">Regeling Wet kinderopvang;1.0:c:BWBR0017252&amp;g=2018-07-01</meta:user-defined>
    <meta:user-defined meta:name="DC.source">Besluit kwaliteit kinderopvang;1.0:c:BWBR0039936&amp;g=2018-09-08</meta:user-defined>
    <meta:user-defined meta:name="OVERHEIDop.referentienummer">2018/40307</meta:user-defined>
    <meta:user-defined meta:name="DCTERMS.alternative">Uitvoeringsbeleid hoogte van dwangsommen en lengte van begunstigingstermij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aanstad</meta:user-defined>
    <dc:language>nl</dc:language>
    <meta:user-defined meta:name="xs:date/OVERHEIDop.startdatum">2019-01-17</meta:user-defined>
    <meta:user-defined meta:name="OVERHEIDgvop.Informatietype/DC.type">Verordeningen</meta:user-defined>
    <meta:user-defined meta:name="OVERHEID.Gemeente/OVERHEID.authority">Zaanstad</meta:user-defined>
    <meta:user-defined meta:name="OVERHEID.Gemeente/DCTERMS.publisher">Zaanstad</meta:user-defined>
    <meta:user-defined meta:name="OVERHEIDop.betreftRegeling">CVDR408599_3</meta:user-defined>
    <meta:user-defined meta:name="OVERHEIDop.versieInformatie"/>
  </office:meta>
</office:document-meta>
</file>