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twee essen op het perceel ten oosten van Meeleweg 5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april 2019 een besluit genomen op de aanvraag met zaaknummer Z/19/599810 voor een Omgevingsvergunning voor het kappen van twee essen op locatie ten oosten van Meeleweg 5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23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3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3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twee essen op het perceel ten oosten van Meeleweg 5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8237</meta:user-defined>
    <meta:user-defined meta:name="OVERHEIDop.GmbID/DC.identifier">gmb-2019-982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J 55</meta:user-defined>
    <meta:user-defined meta:name="OVERHEID.PostcodeHuisnummer/OVERHEIDop.postcodeHuisnummer">7711GD 6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99 511310</meta:user-defined>
    <meta:user-defined meta:name="OVERHEID.EPSG28992/DC.spatial">213409.88 510944.15</meta:user-defined>
    <meta:user-defined meta:name="OVERHEIDop.versieInformatie"/>
  </office:meta>
</office:document-meta>
</file>